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3"/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0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634</text:span></text:p>
          </table:table-cell>
          <table:table-cell table:style-name="Tabela2.A1" office:value-type="string">
            <text:p text:style-name="P9">Física II M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4.2.0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2011/1</text:p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9">CCN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3"><text:span text:style-name="T2">Física – CÉLIO AÉCIO MEDEIROS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"/>
            <text:p text:style-name="Standard"><text:s text:c="10"/>A disciplina Física II M (Eletricidade, Magnetismo e Eletromagnetismo) tem por objetivo geral possibilitar ao aluno a aquisição do conteúdo mínimo de Eletricidade e Magnetismo indispensável à integralização de sua formação.</text:p>
            <text:p text:style-name="Standard"><text:s text:c="11"/>A aquisição de que trata o objetivo geral será considerada satisfatória quando o aluno tornar apto a:</text:p>
            <text:list xml:id="list2095456529" text:style-name="WW8Num3">
              <text:list-item>
                <text:p text:style-name="P14">Demonstrar conhecimentos de fenômenos elétricos e magnéticos, e aplicar coerentemente as leis que os regem na solução de problemas pertinentes;</text:p>
              </text:list-item>
              <text:list-item>
                <text:p text:style-name="P14">Verificar as leis da Eletricidade e Magnetismo.</text:p>
              </text:list-item>
            </text:list>
            <text:p text:style-name="Standard"/>
            <text:p text:style-name="Standard"/>
          </table:table-cell>
          <table:table-cell table:style-name="Tabela4.B2" office:value-type="string">
            <text:p text:style-name="P1"/>
            <text:p text:style-name="Standard"/>
            <text:p text:style-name="Standard"/>
            <text:p text:style-name="Standard"/>
            <text:p text:style-name="P2">Helder Nunes da Cunha</text:p>
            <text:p text:style-name="P2">Antônio Carlos Rodrigues da Costa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2"/>
          </table:table-cell>
          <table:table-cell table:style-name="Tabela4.B3" office:value-type="string">
            <text:p text:style-name="P3">BIBLIOGRAFIA</text:p>
          </table:table-cell>
        </table:table-row>
        <table:table-row table:style-name="Tabela4.1">
          <table:table-cell table:style-name="Tabela4.A4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">Livros Texto:</text:p>
            <text:p text:style-name="Standard">Resnick, R. e Halliday, D. – Física (3º volume). Livros Técnicos e Científicos Editora, 4ª Edição, Rio de Janeiro, 1984.</text:p>
            <text:p text:style-name="Standard">Livros de Consulta:</text:p>
            <text:p text:style-name="Standard">Purcel, E.M. Eletricidade e Magnetismo, Editora Universidade de Brasília, vol. 2.</text:p>
            <text:p text:style-name="Standard">Sears, F.W. e Zemansky, M.W. Eletricidade, Magnetismo e Tópicos de Física Moderna. Editora Livros Técnicos e Científicos S.A ., vol. 3, Rio de Janeiro, 1984.</text:p>
            <text:p text:style-name="Standard">Ramalho, F.J. et alii. Os Fundamentos da Física. Ed. Moderna, vol. 3, São Paulo, 1978.</text:p>
          </table:table-cell>
        </table:table-row>
        <table:table-row table:style-name="Tabela4.1">
          <table:table-cell table:style-name="Tabela4.A3" office:value-type="string">
            <text:p text:style-name="P12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2"/>
            <text:p text:style-name="P11">- Eletrostática, Eletrodinâmica, Magnetismo e Eletromagnetismo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4.B6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2">Eletrostática: </text:p>
            <text:list xml:id="list315913486" text:style-name="WW8Num2">
              <text:list-item>
                <text:p text:style-name="P13">Carga e Matéria</text:p>
              </text:list-item>
              <text:list-item>
                <text:p text:style-name="P13">Campo Elétrico</text:p>
              </text:list-item>
              <text:list-item>
                <text:p text:style-name="P13">Lei de Gauss para a Eletricidade</text:p>
              </text:list-item>
              <text:list-item>
                <text:p text:style-name="P13">Potencial Elétrico</text:p>
              </text:list-item>
              <text:list-item>
                <text:p text:style-name="P13">Capacitores e Dielétricos</text:p>
              </text:list-item>
            </text:list>
            <text:p text:style-name="P11"/>
            <text:p text:style-name="P11">Eletrodinâmica:</text:p>
            <text:list xml:id="list2029542507" text:continue-numbering="true" text:style-name="WW8Num2">
              <text:list-item>
                <text:p text:style-name="P13">Corrente e Resistência Elétrica</text:p>
              </text:list-item>
              <text:list-item>
                <text:p text:style-name="P13">Força Eletromotriz e Circuitos</text:p>
              </text:list-item>
            </text:list>
            <text:p text:style-name="P11"/>
            <text:p text:style-name="P11">Magnetismo</text:p>
            <text:list xml:id="list1401956052" text:continue-numbering="true" text:style-name="WW8Num2">
              <text:list-item>
                <text:p text:style-name="P13">Campo Magnético</text:p>
              </text:list-item>
              <text:list-item>
                <text:p text:style-name="P13">Lei de Gauss para o Magnetismo</text:p>
              </text:list-item>
            </text:list>
            <text:p text:style-name="P11"/>
            <text:p text:style-name="P11">Eletromagnetismo:</text:p>
            <text:list xml:id="list248382137" text:continue-numbering="true" text:style-name="WW8Num2">
              <text:list-item>
                <text:p text:style-name="P13">A Lei de Ampere</text:p>
              </text:list-item>
              <text:list-item>
                <text:p text:style-name="P13">A Lei de Gauss</text:p>
              </text:list-item>
              <text:list-item>
                <text:p text:style-name="P13">Indutância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0H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C1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8T09:41:00</meta:creation-date>
    <dc:creator>chefe </dc:creator>
    <dc:date>2011-01-18T15:27:16</dc:date>
    <meta:print-date>2010-03-09T09:17:00</meta:print-date>
    <meta:editing-cycles>14</meta:editing-cycles>
    <meta:editing-duration>PT00H26M00S</meta:editing-duration>
    <meta:document-statistic meta:table-count="5" meta:image-count="0" meta:object-count="0" meta:page-count="2" meta:paragraph-count="60" meta:word-count="280" meta:character-count="1951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